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4pt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0pt" fo:font-style="italic" fo:font-weight="normal" style:font-name-asian="Courier New CYR" style:font-size-asian="10pt" style:font-style-asian="italic" style:font-weight-asian="normal" style:font-name-complex="Courier New CYR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style="italic" fo:font-weight="normal" style:font-name-asian="Arial CYR" style:font-size-asian="14pt" style:font-style-asian="italic" style:font-weight-asian="normal" style:font-name-complex="Arial CYR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 CYR" style:font-name-complex="Arial CYR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Приложение 1</text:p>
      <text:p text:style-name="P1">к Порядку утверждения устава</text:p>
      <text:p text:style-name="P1">муниципального учреждения</text:p>
      <text:p text:style-name="P1">и внесения в него изменений</text:p>
      <text:p text:style-name="P2"/>
      <text:p text:style-name="P2">УСТАВ</text:p>
      <text:p text:style-name="P2">МУНИЦИПАЛЬНОГО КАЗЕННОГО УЧРЕЖДЕНИЯ</text:p>
      <text:p text:style-name="P8">Конаковского района</text:p>
      <text:p text:style-name="P2"/>
      <text:p text:style-name="P2">____________________________________</text:p>
      <text:p text:style-name="P2">(наименование учреждения)</text:p>
      <text:p text:style-name="P3"/>
      <text:p text:style-name="P2">1. ОБЩИЕ ПОЛОЖЕНИЯ</text:p>
      <text:p text:style-name="P3"/>
      <text:p text:style-name="P4"><text:s text:c="4"/>1.1. Муниципальное казенное учреждение <text:span text:style-name="T2">Конаковского района</text:span> ___________________________________________________________________</text:p>
      <text:p text:style-name="P4"><text:s text:c="24"/><text:span text:style-name="T3">(наименование учреждения)</text:span></text:p>
      <text:p text:style-name="P4">(далее <text:s text:c="2"/>- <text:s text:c="2"/>Учреждение) <text:s/>является некоммерческой <text:s/>организацией, <text:s/>созданной</text:p>
      <text:p text:style-name="P4">собственником для ___________________________________________________________________</text:p>
      <text:p text:style-name="P4"><text:s text:c="19"/><text:span text:style-name="T3">(оказания муниципальных услуг, выполнения работ и (или)</text:span></text:p>
      <text:p text:style-name="P6"><text:s text:c="48"/>исполнения муниципальных функций)</text:p>
      <text:p text:style-name="P4">на основании ______________ от __________ N ____ "_______________________".</text:p>
      <text:p text:style-name="P4"><text:s text:c="27"/><text:span text:style-name="T3">(наименование правового акта)</text:span></text:p>
      <text:p text:style-name="P4"><text:s text:c="4"/>1.2. Собственником <text:s text:c="2"/>имущества <text:s text:c="3"/>Учреждения <text:s text:c="2"/>является <text:span text:style-name="T1">муницпальное образование «Конаковский район»</text:span>.</text:p>
      <text:p text:style-name="P4"><text:tab/><text:tab/><text:tab/><text:tab/><text:tab/><text:tab/></text:p>
      <text:p text:style-name="P4"><text:s text:c="4"/>1.3. Функции <text:s text:c="3"/>и <text:s text:c="2"/>полномочия <text:s text:c="2"/>учредителя <text:s text:c="2"/>Учреждения <text:s text:c="2"/>осуществляет</text:p>
      <text:p text:style-name="P4"><text:span text:style-name="T2">________________________________</text:span><text:span text:style-name="T1">(далее - Учредитель).</text:span><text:span text:style-name="T2"> Учреждение находится в ведомственном подчинении _________________________________.</text:span></text:p>
      <text:p text:style-name="P4"/>
      <text:p text:style-name="P7">1.4. Функции и полномочия собственника имущества Учреждения в установленном порядке осуществляет администрация <text:span text:style-name="T1">Конаковского района</text:span> (далее <text:span text:style-name="T1">также </text:span>- Собственник).</text:p>
      <text:p text:style-name="P7">1.5. Официальное полное наименование Учреждения - ____________________. Официальное сокращенное наименование Учреждения - ________________________.</text:p>
      <text:p text:style-name="P7">1.6. Учреждение является юридическим лицом. Учреждение имеет самостоятельный баланс, лицевые счета; печать со своим наименованием; штампы; бланки; фирменную символику.</text:p>
      <text:p text:style-name="P7">1.7. Учреждение выступает истцом и ответчиком в суде в соответствии с законодательством Российской Федерации.</text:p>
      <text:p text:style-name="P7">1.8. Учреждение отвечает по своим обязательствам находящимися в его распоряжении денежными средствами. При недостаточности указанных <text:soft-page-break/>денежных средств субсидиарную ответственность по обязательствам Учреждения несет Собственник имущества в лице Учредителя.</text:p>
      <text:p text:style-name="P7">1.9.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.</text:p>
      <text:p text:style-name="P7">1.10. Изменения в устав Учреждения утверждаются Учредителем. </text:p>
      <text:p text:style-name="P7">1.11. Место нахождения Учреждения: ___________________________________. Почтовый адрес Учреждения: ___________________________________________.</text:p>
      <text:p text:style-name="P7"/>
      <text:p text:style-name="P2">2. ПРЕДМЕТ, ЦЕЛИ И ВИДЫ ДЕЯТЕЛЬНОСТИ УЧРЕЖДЕНИЯ</text:p>
      <text:p text:style-name="P7"/>
      <text:p text:style-name="P7">2.1. Предмет деятельности Учреждения _________________________________.</text:p>
      <text:p text:style-name="P7">2.2. Целями создания Учреждения являются _____________________________.</text:p>
      <text:p text:style-name="P5"><text:s text:c="4"/>2.3. Для достижения указанных целей Учреждение <text:s/>осуществляет <text:s/>следующие основные виды деятельности:</text:p>
      <text:p text:style-name="P4"><text:s text:c="4"/>- ____________________________________________________________________;</text:p>
      <text:p text:style-name="P4"><text:s text:c="4"/>- ____________________________________________________________________.</text:p>
      <text:p text:style-name="P4"><text:s text:c="4"/>2.4. Учреждение может <text:s/>осуществлять <text:s/>следующие <text:s/>виды <text:s/>приносящей <text:s/>доход</text:p>
      <text:p text:style-name="P4">деятельности:</text:p>
      <text:p text:style-name="P4"><text:s text:c="4"/>- ____________________________________________________________________;</text:p>
      <text:p text:style-name="P4"><text:s text:c="4"/>- ____________________________________________________________________.</text:p>
      <text:p text:style-name="P7">2.5. Учреждение вправе осуществлять приносящую доход деятельность лишь постольку, поскольку это служит достижению целей, ради которых оно создано, и соответствует этим целям.</text:p>
      <text:p text:style-name="P7">2.6. При осуществлении приносящей доход деятельности Учреждение руководствуется законодательством Российской Федерации, Тверской области, муниципальными правовыми актами <text:span text:style-name="T1">Конаковского района</text:span>.</text:p>
      <text:p text:style-name="P7">2.7. Учреждение вправе осуществлять деятельность, подлежащую лицензированию, только на основании полученной в установленном порядке лицензии.</text:p>
      <text:p text:style-name="P7"/>
      <text:p text:style-name="P2">3. ПРАВА И ОБЯЗАННОСТИ УЧРЕЖДЕНИЯ</text:p>
      <text:p text:style-name="P2"/>
      <text:p text:style-name="P7">3.1. Учреждение осуществляет деятельность в соответствии с действующим законодательством Российской Федерации, Тверской области, постановлениями и распоряжениями <text:span text:style-name="T1">администрации Конаковского района </text:span>и настоящим уставом.</text:p>
      <text:p text:style-name="P7">3.2. Для достижения уставных целей Учреждение имеет право:</text:p>
      <text:p text:style-name="P7">- приобретать или арендовать (получать в безвозмездное пользование) <text:soft-page-break/>основные средства за счет имеющихся у него финансовых средств в соответствии с утвержденной бюджетной сметой Учреждения;</text:p>
      <text:p text:style-name="P7">- осуществлять материально-техническое обеспечение уставной деятельности;</text:p>
      <text:p text:style-name="P7">- по согласованию с Учредителем создавать филиалы и представительства, утверждать положения о них, назначать руководителей обособленных подразделений, принимать решения о прекращении их деятельности;</text:p>
      <text:p text:style-name="P7">- совершать иные действия для достижения уставных целей в соответствии с действующим законодательством.</text:p>
      <text:p text:style-name="P7">3.3. Учреждение обязано:</text:p>
      <text:p text:style-name="P7">- обеспечивать выполнение муниципального задания на оказание муниципальных услуг;</text:p>
      <text:p text:style-name="P7">- в соответствии с законодательством Российской Федерации нести ответственность за нарушение принятых им обязательств, а также за нарушение бюджетного законодательства Российской Федерации;</text:p>
      <text:p text:style-name="P7">- отчитываться перед Учредителем за состояние и использование муниципального имущества и денежных средств;</text:p>
      <text:p text:style-name="P7">- обеспечивать своевременно и в полном объеме выплату работникам Учреждения заработной платы в соответствии с законодательством Российской Федерации;</text:p>
      <text:p text:style-name="P7">- обеспечивать работникам Учреждения безопасные условия труда и нести ответственность в установленном порядке за вред, причиненный их здоровью и трудоспособности в период исполнения ими трудовых обязанностей;</text:p>
      <text:p text:style-name="P7">- нести ответственность за обеспечение целевого использования бюджетных средств и принимать меры по возмещению или возврату в <text:span text:style-name="T1">районный</text:span> бюджет использованных нецелевым образом средств, в полном объеме;</text:p>
      <text:p text:style-name="P7">- обеспечивать в установленном действующим законодательством порядке исполнение судебных решений;</text:p>
      <text:p text:style-name="P7">- осуществлять бюджетный учет результатов финансово-хозяйственной и иной деятельности, вести статистическую отчетность, отчитываться о результатах деятельности в соответствующих органах в порядке и сроки, установленные законодательством Российской Федерации. Не позднее 20 апреля года, следующего за отчетным, представлять Учредителю копию годовой <text:span text:style-name="T1">бюджетной</text:span> отчетности (с приложениями) с отметкой о принятии его <text:span text:style-name="T1">финансовым органом и налоговой</text:span> отчетности (с приложениями и пояснительной запиской) с отметкой о принятии его налоговым органом. За ненадлежащее исполнение обязанностей и искажение государственной отчетности должностные лица Учреждения несут ответственность, установленную законодательством Российской Федерации;</text:p>
      <text:p text:style-name="P7">- планировать деятельность Учреждения, в том числе в части получения доходов от приносящей доход деятельности;</text:p>
      <text:p text:style-name="P7">- своевременно представлять Учредителю необходимую документацию для утверждения бюджетной сметы и муниципального задания;</text:p>
      <text:p text:style-name="P7">- выполнять государственные мероприятия по гражданской обороне и мобилизационной подготовке в соответствии с законодательством и правовыми <text:soft-page-break/>актами Российской Федерации и Тверской области;</text:p>
      <text:p text:style-name="P7">- исполнять иные обязанности, предусмотренные действующим законодательством.</text:p>
      <text:p text:style-name="P7"/>
      <text:p text:style-name="P2">4. УПРАВЛЕНИЕ УЧРЕЖДЕНИЕМ</text:p>
      <text:p text:style-name="P2"/>
      <text:p text:style-name="P7">4.1. Единоличным исполнительным органом Учреждения является его руководитель (директор).</text:p>
      <text:p text:style-name="P7">4.2. Руководитель назначается на должность и освобождается от должности <text:span text:style-name="T1">распоряженем</text:span> <text:span text:style-name="T1">А</text:span>дминистрации <text:span text:style-name="T1">Конаковского района.</text:span></text:p>
      <text:p text:style-name="P7">4.3. Срок полномочий руководителя определяется трудовым договором с ним.</text:p>
      <text:p text:style-name="P7">4.4. Руководитель осуществляет руководство текущей деятельностью Учреждения на основании законов и иных правовых актов Российской Федерации и Тверской области, постановлений и распоряжений <text:s/>администрации <text:span text:style-name="T1">Конаковского района</text:span>, настоящего устава и трудового договора. Руководитель подотчетен в своей деятельности Учредителю.</text:p>
      <text:p text:style-name="P7">4.5. Руководитель Учреждения:</text:p>
      <text:p text:style-name="P7">- действует без доверенности от имени Учреждения, представляет его интересы в органах государственной власти и местного самоуправления, коммерческих и некоммерческих организациях; совершает в установленном порядке сделки от имени Учреждения, заключает договоры, выдает доверенности (в том числе с правом передоверия), открывает лицевой счет;</text:p>
      <text:p text:style-name="P7">- по согласованию с Учредителем утверждает положения о филиалах и представительствах Учреждения;</text:p>
      <text:p text:style-name="P7">- в установленном действующим законодательством порядке осуществляет прием на работу и увольнение работников Учреждения, утверждает должностные инструкции;</text:p>
      <text:p text:style-name="P7">- издает приказы и дает указания, обязательные для всех работников Учреждения;</text:p>
      <text:p text:style-name="P7">- решает вопросы оплаты труда работников Учреждения в соответствии с действующим законодательством;</text:p>
      <text:p text:style-name="P7">- обеспечивает расходование бюджетных средств по целевому назначению в соответствии с действующим законодательством и утвержденной бюджетной сметой Учреждения;</text:p>
      <text:p text:style-name="P7">- организует выполнение муниципального задания;</text:p>
      <text:p text:style-name="P7">- определяет потребность, приобретает и распределяет выделенные материальные ресурсы;</text:p>
      <text:p text:style-name="P7">- в пределах своей компетенции несет ответственность за организацию защиты сведений, составляющих государственную тайну;</text:p>
      <text:p text:style-name="P7">- в установленном действующим законодательством порядке обеспечивает составление и представление всей необходимой информации и документации, связанной с деятельностью Учреждения;</text:p>
      <text:p text:style-name="P7">- осуществляет иные полномочия в соответствии с действующим законодательством.</text:p>
      <text:p text:style-name="P7">4.6. Руководитель несет персональную ответственность за:</text:p>
      <text:p text:style-name="P7"><text:soft-page-break/>- ненадлежащее выполнение возложенных на него обязанностей;</text:p>
      <text:p text:style-name="P7">- неисполнение распоряжений и поручений вышестоящего руководства;</text:p>
      <text:p text:style-name="P7">- сохранность денежных средств, материальных ценностей и имущества Учреждения;</text:p>
      <text:p text:style-name="P7">- непредставление и (или) представление недостоверных и (или) неполных сведений об имуществе, являющемся муниципальной собственностью и находящемся в оперативном управлении Учреждения.</text:p>
      <text:p text:style-name="P7">4.7. Руководитель Учреждения несет полную материальную ответственность за прямой действительный ущерб, причиненный Учреждению, в том числе в случаях неправомерного использования имущества, при списании либо ином отчуждении имущества Учреждения, не соответствующих законодательству.</text:p>
      <text:p text:style-name="P7">4.8. В случаях, предусмотренных законодательством, руководитель Учреждения возмещает Учреждению убытки, причиненные его виновными действиями (бездействием).</text:p>
      <text:p text:style-name="P7"/>
      <text:p text:style-name="P2">5. ИМУЩЕСТВО УЧРЕЖДЕНИЯ</text:p>
      <text:p text:style-name="P2"/>
      <text:p text:style-name="P7">5.1. Имущество Учреждения является муниципальной собственностью <text:span text:style-name="T1">Конаковского района</text:span> и закрепляется за ним на праве оперативного управления.</text:p>
      <text:p text:style-name="P7">5.2. Учреждение не вправе отчуждать либо иным способом распоряжаться имуществом без согласия Собственника имущества.</text:p>
      <text:p text:style-name="P7">5.3. Средства, полученные от приносящей доход деятельности, разрешенной настоящим уставом, в полном объеме зачисляются в доход бюджета <text:span text:style-name="T1">Конаковского района</text:span>.</text:p>
      <text:p text:style-name="P7">5.4. При осуществлении права оперативного управления имуществом Учреждение обязано:</text:p>
      <text:p text:style-name="P7">5.4.1. Эффективно использовать имущество.</text:p>
      <text:p text:style-name="P7">5.4.2. Обеспечивать сохранность и использование имущества строго по целевому назначению.</text:p>
      <text:p text:style-name="P7">5.4.3. Не допускать ухудшения технического состояния имущества (это требование не распространяется на ухудшения, связанные с нормативным износом этого имущества в процессе эксплуатации).</text:p>
      <text:p text:style-name="P7">5.4.4. Осуществлять текущий и капитальный ремонт имущества.</text:p>
      <text:p text:style-name="P7">5.5. Имущество Учреждения, закрепленное за ним на праве оперативного управления, может быть изъято полностью или частично Собственником имущества в случаях, предусмотренных законодательством.</text:p>
      <text:p text:style-name="P7">5.6. Контроль за использованием по назначению и сохранностью имущества, закрепленного за Учреждением на праве оперативного управления, <text:span text:style-name="T1">осуществляет</text:span> <text:span text:style-name="T1">Комитет по управлению имуществом и земельным отношениям администрации Конаковского района </text:span>и Учредитель в установленном законодательством порядке.</text:p>
      <text:p text:style-name="P7"/>
      <text:p text:style-name="P2">6. ФИЛИАЛЫ И ПРЕДСТАВИТЕЛЬСТВА УЧРЕЖДЕНИЯ</text:p>
      <text:p text:style-name="P2"/>
      <text:p text:style-name="P7">6.1. Филиалы и представительства не являются юридическими лицами, <text:soft-page-break/>действуют на основании утверждаемых Учреждением положений.</text:p>
      <text:p text:style-name="P7">Филиалы и представительства наделяются Учреждением имуществом, которое учитывается как на их отдельных балансах, так и на балансе Учреждения.</text:p>
      <text:p text:style-name="P7">6.2. Руководители филиалов и представительств назначаются руководителем Учреждения по согласованию с Учредителем и действуют на основании доверенности, выдаваемой Учреждением.</text:p>
      <text:p text:style-name="P7">6.3. Филиалы и представительства осуществляют деятельность от имени Учреждения. Ответственность за деятельность филиалов и представительств несет Учреждение.</text:p>
      <text:p text:style-name="P4"><text:s text:c="4"/>6.4. Учреждение имеет следующие филиалы (представительства):</text:p>
      <text:p text:style-name="P4"><text:s text:c="4"/>- ____________________________________________________________________;</text:p>
      <text:p text:style-name="P4"><text:s text:c="4"/>- ____________________________________________________________________.</text:p>
      <text:p text:style-name="P4"><text:s text:c="18"/>(место нахождения филиалов, представительств)</text:p>
      <text:p text:style-name="P9">(Раздел <text:s/>излагается в уставе Учреждения в случае наличия у него филиалов и/или представительств.)</text:p>
      <text:p text:style-name="P7"/>
      <text:p text:style-name="P2">7. РЕОРГАНИЗАЦИЯ И ЛИКВИДАЦИЯ УЧРЕЖДЕНИЯ</text:p>
      <text:p text:style-name="P2"/>
      <text:p text:style-name="P7">7.1. Реорганизация и ликвидация Учреждения осуществляются в соответствии с действующим законодательством в порядке, предусмотренном администрацией <text:span text:style-name="T1">Конаковского района</text:span>.</text:p>
      <text:p text:style-name="P7">7.2. При недостаточности у ликвидируемого Учреждения денежных средств для удовлетворения требований кредиторов последние вправе обратиться в суд с иском об удовлетворении оставшейся части требований за счет Собственника имущества.</text:p>
      <text:p text:style-name="P7">7.3. Ликвидация Учреждения считается завершенной, а Учреждение - прекратившим свою деятельность с момента внесения соответствующей записи в Единый государственный реестр юридических лиц.</text:p>
      <text:p text:style-name="P7">7.4. При ликвидации и реорганизации Учреждения увольняемым работникам гарантируется соблюдение их прав в соответствии с действующим законодательством Российской Федерации.</text:p>
      <text:p text:style-name="P7">7.5. При прекращении деятельности Учреждения (кроме ликвидации) все документы (управленческие, финансово-хозяйственные, по личному составу и другие) передаются правопреемнику (правопреемникам). При ликвидации Учреждения документы постоянного хранения, имеющие научно-историческое значение, документы по личному составу передаются на хранение в муниципальный архив. Передача и упорядочение документов осуществляются силами и за счет средств Учреждения в соответствии с требованиями архивных органов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1T17:26:29.84</dc:date>
    <dc:creator>anna </dc:creator>
    <meta:editing-duration>PT00H12M39S</meta:editing-duration>
    <meta:editing-cycles>5</meta:editing-cycles>
    <meta:generator>OpenOffice.org/3.1$Win32 OpenOffice.org_project/310m19$Build-9420</meta:generator>
    <meta:printed-by>anna </meta:printed-by>
    <meta:print-date>2011-04-19T19:11:06.35</meta:print-date>
    <meta:document-statistic meta:table-count="0" meta:image-count="0" meta:object-count="0" meta:page-count="6" meta:paragraph-count="114" meta:word-count="1429" meta:character-count="13378"/>
  </office:meta>
</office:document-meta>
</file>