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urier New CYR" svg:font-family="'Courier New CYR'" style:font-family-generic="modern" style:font-pitch="variable"/>
    <style:font-face style:name="Arial CYR" svg:font-family="'Arial CY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Times New Roman" fo:font-size="14pt" fo:font-weight="normal" style:font-name-asian="Arial CYR" style:font-size-asian="14pt" style:font-weight-asian="normal" style:font-name-complex="Arial CYR" style:font-size-complex="14pt" style:font-weight-complex="normal"/>
    </style:style>
    <style:style style:name="P2" style:family="paragraph" style:parent-style-name="Standard">
      <style:paragraph-properties fo:text-align="center" style:justify-single-word="false" style:text-autospace="none"/>
      <style:text-properties style:font-name="Times New Roman" fo:font-size="14pt" fo:font-weight="normal" style:font-name-asian="Arial CYR" style:font-size-asian="14pt" style:font-weight-asian="normal" style:font-name-complex="Arial CYR" style:font-size-complex="14pt" style:font-weight-complex="normal"/>
    </style:style>
    <style:style style:name="P3" style:family="paragraph" style:parent-style-name="Standard">
      <style:paragraph-properties style:text-autospace="none"/>
      <style:text-properties style:font-name="Times New Roman" fo:font-size="14pt" fo:font-weight="normal" style:font-name-asian="Courier New CYR" style:font-size-asian="14pt" style:font-weight-asian="normal" style:font-name-complex="Courier New CYR" style:font-size-complex="14pt" style:font-weight-complex="normal"/>
    </style:style>
    <style:style style:name="P4" style:family="paragraph" style:parent-style-name="Standard">
      <style:paragraph-properties style:text-autospace="none"/>
      <style:text-properties style:font-name="Times New Roman" fo:font-size="12pt" fo:font-style="italic" fo:font-weight="normal" style:font-name-asian="Courier New CYR" style:font-size-asian="12pt" style:font-style-asian="italic" style:font-weight-asian="normal" style:font-name-complex="Courier New CYR" style:font-size-complex="12pt" style:font-style-complex="italic" style:font-weight-complex="normal"/>
    </style:style>
    <style:style style:name="P5"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font-weight="normal" style:font-name-asian="Arial CYR" style:font-size-asian="14pt" style:font-weight-asian="normal" style:font-name-complex="Arial CYR" style:font-size-complex="14pt" style:font-weight-complex="normal"/>
    </style:style>
    <style:style style:name="P6"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4pt" fo:language="ru" fo:country="RU" fo:font-weight="normal" style:font-name-asian="Arial CYR" style:font-size-asian="14pt" style:font-weight-asian="normal" style:font-name-complex="Arial CYR" style:font-size-complex="14pt" style:font-weight-complex="normal"/>
    </style:style>
    <style:style style:name="P7"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fo:font-weight="normal" style:font-name-asian="Arial CYR" style:font-size-asian="14pt" style:font-weight-asian="normal" style:font-name-complex="Arial CYR" style:font-size-complex="14pt" style:font-weight-complex="normal"/>
    </style:style>
    <style:style style:name="P8" style:family="paragraph" style:parent-style-name="Standard" style:list-style-name="L2">
      <style:paragraph-properties fo:margin-left="0cm" fo:margin-right="0cm" fo:text-align="justify" style:justify-single-word="false" fo:text-indent="0.953cm" style:auto-text-indent="false" style:text-autospace="none"/>
      <style:text-properties style:font-name="Times New Roman" fo:font-size="14pt" fo:font-weight="normal" style:font-name-asian="Arial CYR" style:font-size-asian="14pt" style:font-weight-asian="normal" style:font-name-complex="Arial CYR" style:font-size-complex="14pt" style:font-weight-complex="normal"/>
    </style:style>
    <style:style style:name="P9" style:family="paragraph" style:parent-style-name="Standard" style:list-style-name="L2">
      <style:paragraph-properties fo:margin-left="0cm" fo:margin-right="0cm" fo:text-align="justify" style:justify-single-word="false" fo:text-indent="0.953cm" style:auto-text-indent="false" style:text-autospace="none"/>
      <style:text-properties style:font-name="Times New Roman" fo:font-size="14pt" fo:font-style="normal" fo:font-weight="normal" style:font-name-asian="Arial CYR" style:font-size-asian="14pt" style:font-style-asian="normal" style:font-weight-asian="normal" style:font-name-complex="Arial CYR" style:font-size-complex="14pt" style:font-style-complex="normal" style:font-weight-complex="normal"/>
    </style:style>
    <style:style style:name="T1" style:family="text">
      <style:text-properties fo:language="ru" fo:country="RU"/>
    </style:style>
    <style:style style:name="T2" style:family="text">
      <style:text-properties fo:language="ru" fo:country="RU" style:font-name-asian="Arial CYR" style:font-name-complex="Arial CYR"/>
    </style:style>
    <style:style style:name="T3" style:family="text">
      <style:text-properties fo:font-style="italic" style:font-style-asian="italic" style:font-style-complex="italic"/>
    </style:style>
    <style:style style:name="T4" style:family="text">
      <style:text-properties fo:font-size="12pt" fo:font-style="italic" style:font-size-asian="12pt" style:font-style-asian="italic" style:font-size-complex="12pt"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 2</text:p>
      <text:p text:style-name="P1">к Порядку утверждения устава</text:p>
      <text:p text:style-name="P1">муниципального учреждения</text:p>
      <text:p text:style-name="P1">и внесения в него изменений</text:p>
      <text:p text:style-name="P2"/>
      <text:p text:style-name="P2">УСТАВ</text:p>
      <text:p text:style-name="P2">МУНИЦИПАЛЬНОГО БЮДЖЕТНОГО УЧРЕЖДЕНИЯ</text:p>
      <text:p text:style-name="P6">Конаковского района</text:p>
      <text:p text:style-name="P2"/>
      <text:p text:style-name="P2">________________________________________</text:p>
      <text:p text:style-name="P2">(наименование учреждения)</text:p>
      <text:p text:style-name="P5"/>
      <text:p text:style-name="P2">1. ОБЩИЕ ПОЛОЖЕНИЯ</text:p>
      <text:p text:style-name="P5"/>
      <text:p text:style-name="P3"><text:s text:c="4"/>1.1. Муниципальное бюджетное учреждение <text:span text:style-name="T2">Конаковского района</text:span> ___________________________________________________________________</text:p>
      <text:p text:style-name="P3"><text:s text:c="24"/><text:span text:style-name="T3">(наименование учреждения)</text:span></text:p>
      <text:p text:style-name="P3">(далее <text:s text:c="2"/>- <text:s text:c="2"/>Учреждение) <text:s/>является <text:s/>некоммерческой <text:s/>организацией, созданной</text:p>
      <text:p text:style-name="P3">собственником для выполнения работ, <text:s/>оказания <text:s/>услуг <text:s/>в <text:s/>целях <text:s/>обеспечения</text:p>
      <text:p text:style-name="P3">реализации <text:s text:c="3"/>предусмотренных <text:s text:c="3"/>законодательством <text:s text:c="2"/>Российской <text:s text:c="2"/>Федерации</text:p>
      <text:p text:style-name="P3">полномочий органов местного самоуправления <text:span text:style-name="T2">Конаковского района</text:span> в сфере ____________________________________________________________________,</text:p>
      <text:p text:style-name="P3"><text:s text:c="4"/><text:span text:style-name="T4"><text:s/>(науки, образования, здравоохранения, культуры, социальной защиты,</text:span></text:p>
      <text:p text:style-name="P4"><text:s/>занятости населения, физической культуры и спорта, а также в иных сферах)</text:p>
      <text:p text:style-name="P3">на основании ________________ от ___________ N ____"__________________".</text:p>
      <text:p text:style-name="P3"><text:s text:c="27"/><text:span text:style-name="T3">(наименование правового акта)</text:span></text:p>
      <text:p text:style-name="P3"><text:s text:c="4"/>1.2. Собственником <text:s text:c="3"/>имущества <text:s text:c="2"/>Учреждения <text:s text:c="2"/>является <text:s text:c="2"/><text:span text:style-name="T1">администрация Конаковского района</text:span>.</text:p>
      <text:p text:style-name="P3"><text:s text:c="4"/>1.3. Функции <text:s text:c="3"/>и <text:s text:c="2"/>полномочия <text:s text:c="2"/>учредителя <text:s text:c="2"/>Учреждения <text:s text:c="2"/>осуществляет</text:p>
      <text:p text:style-name="P3"><text:span text:style-name="T2">_________________________________________________________. Учреждение находится в ведомственном подчинении _________________________________.</text:span></text:p>
      <text:p text:style-name="P5">1.4. Функции и полномочия собственника имущества Учреждения в установленном порядке осуществляет <text:span text:style-name="T1">А</text:span>дминистрация <text:span text:style-name="T1">Конаковского района</text:span> (далее - Собственник).</text:p>
      <text:p text:style-name="P5">1.5. Официальное полное наименование Учреждения - ______________________.</text:p>
      <text:p text:style-name="P5">Официальное сокращенное наименование Учреждения - ______________________.</text:p>
      <text:p text:style-name="P5">1.6. Учреждение является юридическим лицом. Учреждение имеет самостоятельный баланс, лицевые счета, печать со своим наименованием; штампы; бланки; фирменную символику.</text:p>
      <text:p text:style-name="P5">1.7. Учреждение от своего имени приобретает имущественные и личные неимущественные права, исполняет обязанности, выступает в качестве истца и ответчика в суде в соответствии с действующим законодательством Российской Федерации.</text:p>
      <text:p text:style-name="P5"><text:soft-page-break/>1.8. 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Учреждения средств, а также недвижимого имущества. Собственник имущества Учреждения не несет ответственности по обязательствам Учреждения.</text:p>
      <text:p text:style-name="P5">1.9. Изменения в устав Учреждения утверждаются Учредителем по согласованию с курирующем отрасль заместителем Главы администрации <text:span text:style-name="T1">Конаковского района</text:span>.</text:p>
      <text:list xml:id="list37372524" text:style-name="L1">
        <text:list-item>
          <text:list>
            <text:list-item>
              <text:p text:style-name="P7">Место нахождения Учреждения: ___________________________________.</text:p>
            </text:list-item>
            <text:list-item>
              <text:p text:style-name="P7">Почтовый адрес Учреждения: ___________________________________________.</text:p>
            </text:list-item>
          </text:list>
        </text:list-item>
      </text:list>
      <text:p text:style-name="P5"/>
      <text:p text:style-name="P2">2. ПРЕДМЕТ, ЦЕЛИ И ВИДЫ ДЕЯТЕЛЬНОСТИ УЧРЕЖДЕНИЯ</text:p>
      <text:p text:style-name="P5"/>
      <text:p text:style-name="P5">2.1. Предмет деятельности Учреждения _________________________________.</text:p>
      <text:p text:style-name="P5">2.2. Целями создания Учреждения являются _____________________________.</text:p>
      <text:p text:style-name="P3"><text:s text:c="4"/>2.3. Для достижения указанных целей <text:s/>Учреждение осуществляет <text:s/>следующие основные виды деятельности:</text:p>
      <text:p text:style-name="P3"><text:s text:c="4"/>- ____________________________________________________________________;</text:p>
      <text:p text:style-name="P3"><text:s text:c="4"/>- ____________________________________________________________________.</text:p>
      <text:p text:style-name="P5">2.4.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пункте 1.1 настоящего устава, для граждан и юридических лиц за плату и на одинаковых при оказании одних и тех же услуг условиях.</text:p>
      <text:p text:style-name="P3"><text:s text:c="4"/>2.5. Для достижения целей, ради которых создано Учреждение, <text:s/>Учреждение</text:p>
      <text:p text:style-name="P3">вправе <text:s/>осуществлять <text:s/>иные <text:s/>виды <text:s/>деятельности, <text:s/>соответствующие <text:s/>указанным</text:p>
      <text:p text:style-name="P3">целям:</text:p>
      <text:p text:style-name="P3"><text:s text:c="4"/>- ____________________________________________________________________.</text:p>
      <text:p text:style-name="P5">2.6. Учреждение вправе осуществлять приносящую доход деятельность лишь постольку, поскольку это служит достижению целей, ради которых оно создано, и соответствует этим целям.</text:p>
      <text:p text:style-name="P5">2.7. При осуществлении приносящей доход деятельности Учреждение <text:soft-page-break/>руководствуется законодательством Российской Федерации, Тверской области, муниципальными правовыми актами <text:span text:style-name="T1">Конаковского района</text:span>.</text:p>
      <text:p text:style-name="P5">2.8. Учреждение вправе осуществлять деятельность, подлежащую лицензированию, только на основании полученной в установленном порядке лицензии.</text:p>
      <text:p text:style-name="P5"/>
      <text:p text:style-name="P2">3. ПРАВА И ОБЯЗАННОСТИ УЧРЕЖДЕНИЯ</text:p>
      <text:p text:style-name="P2"/>
      <text:p text:style-name="P5">3.1. Учреждение осуществляет деятельность в соответствии с действующим законодательством Российской Федерации, Тверской области, <text:s/>постановлениями и распоряжениями администрации <text:span text:style-name="T1">Конаковского района</text:span>, приказами Учредителя и настоящим уставом.</text:p>
      <text:p text:style-name="P5">3.2. Для достижения уставных целей Учреждение имеет право:</text:p>
      <text:p text:style-name="P5">- приобретать или арендовать (получать в безвозмездное пользование) основные средства за счет имеющихся у него финансовых средств в соответствии с утвержденным Планом финансово-хозяйственной деятельности;</text:p>
      <text:p text:style-name="P5">- осуществлять материально-техническое обеспечение уставной деятельности;</text:p>
      <text:p text:style-name="P5">- устанавливать для работников Учреждения дополнительные отпуска, сокращенный рабочий день и иные социальные льготы в соответствии с законодательством Российской Федерации;</text:p>
      <text:p text:style-name="P5">- по согласованию с Учредителем создавать филиалы и представительства, утверждать Положения о них, назначать руководителей обособленных подразделений, принимать решения о прекращении их деятельности;</text:p>
      <text:p text:style-name="P5">- в установленном действующим законодательством порядке определять размер средств, направляемых на оплату труда работников Учреждения, на техническое и социальное развитие;</text:p>
      <text:p text:style-name="P5">- предоставлять на частично платной основе услуги по дополнительному обучению детей;</text:p>
      <text:p text:style-name="P5">- совершать иные действия для достижения уставных целей в соответствии с действующим законодательством.</text:p>
      <text:p text:style-name="P5">3.3. Учреждение обязано:</text:p>
      <text:p text:style-name="P5">- обеспечивать выполнение муниципального задания по оказанию муниципальных услуг;</text:p>
      <text:p text:style-name="P5">- в соответствии с законодательством Российской Федерации нести ответственность за нарушение принятых им обязательств, а также за нарушение бюджетного законодательства Российской Федерации;</text:p>
      <text:p text:style-name="P5">- отчитываться перед Учредителем за состояние и использование муниципального имущества;</text:p>
      <text:p text:style-name="P5">- обеспечивать своевременно и в полном объеме выплату работникам Учреждения заработной платы в соответствии с законодательством Российской Федерации;</text:p>
      <text:p text:style-name="P5">- обеспечивать работникам Учреждения безопасные условия труда и нести ответственность в установленном порядке за вред, причиненный их здоровью и трудоспособности в период исполнения ими трудовых обязанностей;</text:p>
      <text:p text:style-name="P5"><text:soft-page-break/>- нести ответственность за обеспечение целевого использования бюджетных средств и принимать меры по возмещению или возврату в бюджет <text:span text:style-name="T1">Конаковского района</text:span> использованных нецелевым образом средств в полном объеме;</text:p>
      <text:p text:style-name="P5">- обеспечивать в установленном действующим законодательством порядке исполнение судебных решений;</text:p>
      <text:p text:style-name="P5">- осуществлять бюджетный учет результатов финансово-хозяйственной и иной деятельности, вести статистическую отчетность, отчитываться о результатах деятельности в соответствующих органах в порядке и сроки, установленные законодательством Российской Федерации. Не позднее 20 апреля года, следующего за отчетным, представлять Учредителю копию годовой <text:span text:style-name="T1">бюджетной</text:span> отчетности (с приложениями) с отметкой о принятии его <text:span text:style-name="T1">финансовым органом и налоговой отчетности (с приложениями и пояснительной запиской) с отметкой о принятии его </text:span>налоговым органом. За ненадлежащее исполнение обязанностей и искажение государственной отчетности должностные лица Учреждения несут ответственность, установленную законодательством Российской Федерации;</text:p>
      <text:p text:style-name="P5">- планировать деятельность Учреждения, в том числе в части получения доходов от приносящей доход деятельности;</text:p>
      <text:p text:style-name="P5">- своевременно представлять Учредителю необходимую документацию для утверждения муниципального задания;</text:p>
      <text:p text:style-name="P5">- выполнять государственные мероприятия по гражданской обороне и мобилизационной подготовке в соответствии с законодательством и правовыми актами Российской Федерации и Тверской области;</text:p>
      <text:p text:style-name="P5">- обеспечивать гарантированный законодательством Российской Федерации минимальный размер оплаты труда не ниже размера прожиточного минимума трудоспособного человека, отработавшего месячную норму рабочего времени и выполнившего нормы труда (трудовые обязанности), условия труда и меры социальной защиты своих работников;</text:p>
      <text:p text:style-name="P5">- исполнять иные обязанности, предусмотренные действующим законодательством.</text:p>
      <text:p text:style-name="P5"/>
      <text:p text:style-name="P2">4. УПРАВЛЕНИЕ УЧРЕЖДЕНИЕМ</text:p>
      <text:p text:style-name="P5"/>
      <text:p text:style-name="P5">4.1. Единоличным исполнительным органом Учреждения является его руководитель (директор), если иное не установлено законодательством Российской Федерации.</text:p>
      <text:p text:style-name="P5">4.2. Руководитель назначается на должность и освобождается от должности распорядительным документом Учредителя на основании постановления администрации <text:span text:style-name="T1">Конаковского района</text:span>.</text:p>
      <text:p text:style-name="P5">Учредитель на основании постановления администрации <text:span text:style-name="T1">Конаковского района</text:span> заключает, прекращает трудовой договор с руководителем, а также вносит в него изменения.</text:p>
      <text:p text:style-name="P5">4.3. Срок полномочий руководителя определяется трудовым договором с ним.</text:p>
      <text:p text:style-name="P5"><text:soft-page-break/>4.4. Руководитель осуществляет руководство текущей деятельностью Учреждения на основании законов и иных правовых актов Российской Федерации и Тверской области, постановлений и распоряжений администрации <text:span text:style-name="T1">Конаковского района</text:span>, настоящего устава и трудового договора. Руководитель подотчетен в своей деятельности Учредителю.</text:p>
      <text:p text:style-name="P5">4.5. Руководитель Учреждения:</text:p>
      <text:p text:style-name="P5">- действует без доверенности от имени Учреждения, представляет его интересы в органах государственной власти и местного самоуправления, коммерческих и некоммерческих организациях; совершает в установленном порядке сделки от имени Учреждения, заключает договоры, выдает доверенности (в том числе с правом передоверия), открывает лицевой счет;</text:p>
      <text:p text:style-name="P5">- распоряжается имуществом Учреждения в соответствии с действующим законодательством и настоящим уставом;</text:p>
      <text:p text:style-name="P5">- определяет структуру Учреждения;</text:p>
      <text:p text:style-name="P5">- по согласованию с Учредителем утверждает положения о филиалах и представительствах Учреждения;</text:p>
      <text:p text:style-name="P5">- в установленном действующим законодательством порядке осуществляет прием на работу и увольнение работников Учреждения, утверждает должностные инструкции;</text:p>
      <text:p text:style-name="P5">- издает приказы и дает указания, обязательные для всех работников Учреждения;</text:p>
      <text:p text:style-name="P5">- решает вопросы оплаты труда работников Учреждения в соответствии с действующим законодательством;</text:p>
      <text:p text:style-name="P5">- организует выполнение муниципального задания;</text:p>
      <text:p text:style-name="P5">- определяет потребность, приобретает и распределяет выделенные материальные ресурсы;</text:p>
      <text:p text:style-name="P5">- в пределах своей компетенции несет ответственность за организацию защиты сведений, составляющих государственную тайну;</text:p>
      <text:p text:style-name="P5">- в установленном действующим законодательством порядке обеспечивает составление, представление и раскрытие всей необходимой информации и документации, связанной с деятельностью Учреждения;</text:p>
      <text:p text:style-name="P5">- осуществляет иные полномочия в соответствии с действующим законодательством.</text:p>
      <text:p text:style-name="P5">4.6. Руководитель несет персональную ответственность за:</text:p>
      <text:p text:style-name="P5">- ненадлежащее выполнение возложенных на него обязанностей;</text:p>
      <text:p text:style-name="P5">- неисполнение распоряжений и поручений Учредителя (работодателя);</text:p>
      <text:list xml:id="list37387171" text:style-name="L2">
        <text:list-item>
          <text:p text:style-name="P8">сохранность денежных средств, материальных ценностей и имущества Учреждения;</text:p>
        </text:list-item>
        <text:list-item>
          <text:p text:style-name="P9"><text:s/><text:span text:style-name="T1">совершение крупных сделок;</text:span></text:p>
        </text:list-item>
      </text:list>
      <text:p text:style-name="P5">- непредставление и (или) представление недостоверных и (или) неполных сведений об имуществе, являющемся муниципальной собственностью и находящемся в оперативном управлении Учреждения, в <text:span text:style-name="T1">Комитет по</text:span> управлени<text:span text:style-name="T1">ю</text:span> имуществом и земельными <text:span text:style-name="T1">отношениям</text:span> администрации <text:span text:style-name="T1">Конаковского района</text:span>.</text:p>
      <text:p text:style-name="P5">4.7. Руководитель Учреждения несет полную материальную <text:soft-page-break/>ответственность за прямой действительный ущерб, причиненный Учреждению, в том числе в случаях неправомерного использования имущества, при списании либо ином отчуждении имущества Учреждения, не соответствующих законодательству.</text:p>
      <text:p text:style-name="P5">4.8. В случаях, предусмотренных законодательством, руководитель Учреждения возмещает Учреждению убытки, причиненные его виновными действиями (бездействием).</text:p>
      <text:p text:style-name="P5"/>
      <text:p text:style-name="P2">5. ИМУЩЕСТВО И ФИНАНСОВОЕ ОБЕСПЕЧЕНИЕ УЧРЕЖДЕНИЯ</text:p>
      <text:p text:style-name="P2"/>
      <text:p text:style-name="P5">5.1. Имущество Учреждения является муниципальной собственностью <text:span text:style-name="T1">Конаковского района</text:span> и закрепляется за ним на праве оперативного управления.</text:p>
      <text:p text:style-name="P5">5.2. Источниками формирования имущества Учреждения являются:</text:p>
      <text:p text:style-name="P5">5.2.1. имущество, закрепленное за ним Собственником имущества в установленном законом порядке;</text:p>
      <text:p text:style-name="P5">5.2.2. имущество, приобретенное Учреждением за счет выделенных Собственником имущества средств;</text:p>
      <text:p text:style-name="P5">5.2.3. имущество, приобретенное за счет приносящей доход деятельности Учреждения;</text:p>
      <text:p text:style-name="P5">5.2.4. иные источники в соответствии с законодательством Российской Федерации.</text:p>
      <text:p text:style-name="P5">5.3. Права учреждения на имущество, закрепленное за ним Собственником, а также на имущество, приобретенное учреждением, определяются в соответствии с Гражданским кодексом Российской Федерации и ФЗ "О некоммерческих организациях". Учреждение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Собственником на приобретение такого имущества, а также недвижимым имуществом.</text:p>
      <text:p text:style-name="P5">Остальным находящимся на праве оперативного управления имуществом Учреждение вправе распоряжаться самостоятельно, если иное не предусмотрено действующим законодательством.</text:p>
      <text:p text:style-name="P5">5.4. Крупная сделка может быть совершена Учреждением только с предварительного согласия <text:span text:style-name="T1">Администрации Конаковского района</text:span>.</text:p>
      <text:p text:style-name="P5">5.5. Учреждение вправе с согласия <text:span text:style-name="T1">Администрации Конаковского района </text:span>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ним Собственником или приобретенного бюджетным учреждением за счет средств, выделенных ему Собственником на приобретение такого имущества, а также недвижимого имущества.</text:p>
      <text:p text:style-name="P5">В случаях и порядке, предусмотренных федеральными законами, Учреждение вправе вносить имущество, указанное в настоящем пункте, в уставный (складочный) капитал хозяйственных обществ или иным образом передавать им это имущество в качестве их Учредителя или участника.</text:p>
      <text:p text:style-name="P5"><text:soft-page-break/>5.6. При осуществлении права оперативного управления имуществом Учреждение обязано:</text:p>
      <text:p text:style-name="P5">5.6.1. Эффективно использовать имущество.</text:p>
      <text:p text:style-name="P5">5.6.2. Обеспечивать сохранность и использование имущества строго по целевому назначению.</text:p>
      <text:p text:style-name="P5">5.6.3. Не допускать ухудшения технического состояния имущества (это требование не распространяется на ухудшения, связанные с нормативным износом этого имущества в процессе эксплуатации).</text:p>
      <text:p text:style-name="P5">5.6.4. Осуществлять текущий и капитальный ремонт имущества.</text:p>
      <text:p text:style-name="P5">5.6.5. Начислять амортизационные отчисления на изнашиваемую часть имущества при калькулировании стоимости работ по хозяйственным договорам, услугам.</text:p>
      <text:p text:style-name="P5">5.7. Имущество Учреждения, закрепленное за ним на праве оперативного управления, может быть изъято полностью или частично Собственником имущества в случаях, предусмотренных законодательством.</text:p>
      <text:p text:style-name="P5">5.8. Контроль за использованием по назначению и сохранностью имущества, закрепленного за Учреждением на праве оперативного управления, осуществляют <text:span text:style-name="T1">Комитет по </text:span>управлени<text:span text:style-name="T1">и</text:span> имуществом и земельными <text:span text:style-name="T1">отношениям</text:span> администрации <text:span text:style-name="T1">Конаковского района</text:span> и Учредитель в установленном законодательством порядке.</text:p>
      <text:p text:style-name="P5">5.9. Финансовое обеспечение Учреждения осуществляется за счет:</text:p>
      <text:p text:style-name="P5">- субсидий из бюджета <text:span text:style-name="T1">Конаковского района </text:span><text:s/>на возмещение нормативных затрат, связанных с оказанием Учреждением в соответствии с муниципальным заданием муниципальных услуг (выполнением работ);</text:p>
      <text:p text:style-name="P5">- субсидий из бюджета <text:span text:style-name="T1">Конаковского района</text:span> на иные цели;</text:p>
      <text:p text:style-name="P5">- бюджетных инвестиций в объекты муниципальной собственности в форме капитальных вложений в основные средства Учреждения;</text:p>
      <text:p text:style-name="P5">- иных источников, не запрещенных действующим законодательством.</text:p>
      <text:p text:style-name="P5"/>
      <text:p text:style-name="P2">6. ФИЛИАЛЫ И ПРЕДСТАВИТЕЛЬСТВА УЧРЕЖДЕНИЯ</text:p>
      <text:p text:style-name="P2"/>
      <text:p text:style-name="P5">6.1. Филиалы и представительства не являются юридическими лицами, действуют на основании утверждаемых Учреждением положений.</text:p>
      <text:p text:style-name="P5">Филиалы и представительства наделяются Учреждением имуществом, которое учитывается как на их отдельных балансах, так и на балансе Учреждения.</text:p>
      <text:p text:style-name="P5">6.2. Руководители филиалов и представительств назначаются руководителем Учреждения по согласованию с Учредителем и действуют на основании доверенности, выдаваемой Учреждением.</text:p>
      <text:p text:style-name="P5">6.3. Филиалы и представительства осуществляют деятельность от имени Учреждения. Ответственность за деятельность филиалов и представительств несет Учреждение.</text:p>
      <text:p text:style-name="P3"><text:s text:c="4"/>6.4. Учреждение имеет следующие филиалы (представительства):</text:p>
      <text:p text:style-name="P3"><text:s text:c="4"/>- ____________________________________________________________________;</text:p>
      <text:p text:style-name="P3"><text:soft-page-break/><text:s text:c="4"/>- ____________________________________________________________________.</text:p>
      <text:p text:style-name="P3"><text:s text:c="19"/>(место нахождения филиалов, представительств)</text:p>
      <text:p text:style-name="P5">(Раздел излагается в уставе Учреждения в случае наличия у него филиалов и/или представительств.)</text:p>
      <text:p text:style-name="P5"/>
      <text:p text:style-name="P2">7. РЕОРГАНИЗАЦИЯ И ЛИКВИДАЦИЯ УЧРЕЖДЕНИЯ</text:p>
      <text:p text:style-name="P2"/>
      <text:p text:style-name="P5">7.1. Реорганизация и ликвидация Учреждения осуществляются в соответствии с действующим законодательством в порядке, предусмотренном администрацией <text:span text:style-name="T1">Конаковского района</text:span>.</text:p>
      <text:p text:style-name="P5">7.2. Имущество Учреждения, оставшееся после удовлетворения требований кредиторов и завершения ликвидации, а также имущество, на которое в соответствии с законодательством не может быть обращено взыскание по обязательствам Учреждения, передается <text:span text:style-name="T1">Учредителю.</text:span></text:p>
      <text:p text:style-name="P5">7.3. Ликвидация Учреждения считается завершенной, а Учреждение - прекратившим свою деятельность с момента внесения соответствующей записи в Единый государственный реестр юридических лиц.</text:p>
      <text:p text:style-name="P5">7.4. При ликвидации и реорганизации Учреждения увольняемым работникам гарантируется соблюдение их прав в соответствии с действующим законодательством Российской Федерации.</text:p>
      <text:p text:style-name="P5">7.5. При прекращении деятельности Учреждения (кроме ликвидации) все документы (управленческие, финансово-хозяйственные, по личному составу и другие) передаются правопреемнику (правопреемникам). При ликвидации Учреждения документы постоянного хранения, имеющие научно-историческое значение, документы по личному составу передаются на хранение в муниципальный архив. Передача и упорядочение документов осуществляются силами и за счет средств Учреждения в соответствии с требованиями архивных органов.</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CYR" svg:font-family="'Courier New CYR'" style:font-family-generic="modern" style:font-pitch="variable"/>
    <style:font-face style:name="Arial CYR" svg:font-family="'Arial CY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4-21T17:27:22.84</dc:date>
    <dc:creator>anna </dc:creator>
    <meta:editing-duration>PT01H52M40S</meta:editing-duration>
    <meta:editing-cycles>8</meta:editing-cycles>
    <meta:generator>OpenOffice.org/3.1$Win32 OpenOffice.org_project/310m19$Build-9420</meta:generator>
    <meta:document-statistic meta:table-count="0" meta:image-count="0" meta:object-count="0" meta:page-count="8" meta:paragraph-count="138" meta:word-count="1964" meta:character-count="17852"/>
    <meta:user-defined meta:name="Поле 1"/>
    <meta:user-defined meta:name="Поле 2"/>
    <meta:user-defined meta:name="Поле 3"/>
    <meta:user-defined meta:name="Поле 4"/>
  </office:meta>
</office:document-meta>
</file>